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language="en" fo:country="US" style:font-size-complex="14pt"/>
    </style:style>
    <style:style style:name="P3" style:family="paragraph" style:parent-style-name="Standard">
      <style:text-properties fo:color="#000000" fo:font-size="8pt" fo:language="en" fo:country="US" style:font-size-asian="8pt" style:font-size-complex="8pt"/>
    </style:style>
    <style:style style:name="P4" style:family="paragraph" style:parent-style-name="Standard">
      <style:text-properties fo:color="#000000" fo:language="en" fo:country="GB" fo:font-weight="bold" style:font-weight-asian="bold"/>
    </style:style>
    <style:style style:name="P5" style:family="paragraph" style:parent-style-name="References">
      <style:text-properties fo:color="#000000" fo:font-size="8pt" style:font-size-asian="8pt" style:font-size-complex="8pt"/>
    </style:style>
    <style:style style:name="P6" style:family="paragraph" style:parent-style-name="References">
      <style:text-properties fo:color="#000000" fo:font-size="8pt" fo:language="en" fo:country="GB" style:font-size-asian="8pt" style:font-size-complex="8pt"/>
    </style:style>
    <style:style style:name="P7" style:family="paragraph" style:parent-style-name="Abstract_20_title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style:text-position="super 58%" fo:language="en" fo:country="US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position="super 58%" fo:font-size="8pt" style:font-size-asian="8pt" style:font-size-complex="8pt"/>
    </style:style>
    <style:style style:name="T6" style:family="text">
      <style:text-properties fo:color="#000000" style:text-position="super 58%" fo:font-size="8pt" fo:language="en" fo:country="US" style:font-size-asian="8pt" style:font-size-complex="8pt"/>
    </style:style>
    <style:style style:name="T7" style:family="text">
      <style:text-properties fo:color="#000000" style:text-position="super 58%" fo:language="en" fo:country="GB"/>
    </style:style>
    <style:style style:name="T8" style:family="text">
      <style:text-properties fo:color="#000000" style:text-position="super 58%" fo:language="en" fo:country="GB" fo:font-weight="bold" style:font-weight-asian="bold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fo:language="en" fo:country="US" style:font-size-asian="8pt" style:font-size-complex="8pt"/>
    </style:style>
    <style:style style:name="T11" style:family="text">
      <style:text-properties fo:color="#000000" fo:language="en" fo:country="GB"/>
    </style:style>
    <style:style style:name="T12" style:family="text">
      <style:text-properties fo:color="#000000" fo:language="en" fo:country="GB" fo:font-weight="bold" style:font-weight-asian="bold"/>
    </style:style>
    <style:style style:name="T13" style:family="text">
      <style:text-properties fo:color="#000000" fo:language="en" fo:country="GB" fo:font-weight="normal" style:font-weight-asian="normal" style:font-weight-complex="normal"/>
    </style:style>
    <style:style style:name="T14" style:family="text">
      <style:text-properties fo:color="#000000" fo:language="en" fo:country="GB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itle: Times New Roman , 14 pt, bold</text:h>
      <text:p text:style-name="P1"/>
      <text:p text:style-name="Authors"><text:span text:style-name="T1">Name Surname</text:span><text:span text:style-name="T3">1</text:span><text:span text:style-name="T1">, </text:span><text:span text:style-name="T2">Presenting Author</text:span><text:span text:style-name="T3">2</text:span><text:span text:style-name="T1"> (</text:span><text:span text:style-name="T4">Times New Roman, 12pt, presenting author underlined)</text:span></text:p>
      <text:p text:style-name="P2"/>
      <text:p text:style-name="Affiliation"><text:span text:style-name="T5">1 </text:span><text:span text:style-name="T9">Department of XXX, University of XXX, address, zip code, town, country (Times New Roman, 8pt, Italic)</text:span></text:p>
      <text:p text:style-name="Affiliation"><text:span text:style-name="T6">2 </text:span><text:span text:style-name="T10">Department of XXX, University of YYY, address, zip code, town, country, (e-mail only for presenting author)</text:span></text:p>
      <text:p text:style-name="P3"/>
      <text:p text:style-name="Abstract_20_body"><text:span text:style-name="T11">The main text font is Times New Roman, 12 pt, </text:span><text:span text:style-name="T4">justified, single spaced</text:span><text:span text:style-name="T11">. Page set-up is set to A4. The text should not exceed one page. Figures may be included, as well as references and acknowledgments. References must be marked with superscript numbers</text:span><text:span text:style-name="T7">1</text:span><text:span text:style-name="T11">. Images should be gray scaled with white background (if possible). Please do not alter this default layout. </text:span></text:p>
      <text:p text:style-name="Abstract_20_body"><text:span text:style-name="T11">The deadline to submit abstracts is </text:span><text:span text:style-name="T12"><text:s/>April 30</text:span><text:span text:style-name="T8">th</text:span><text:span text:style-name="T12"> 2010</text:span><text:span text:style-name="T13">. </text:span></text:p>
      <text:p text:style-name="Abstract_20_body"><text:span text:style-name="T13">Abstracts should be emailed to </text:span><text:span text:style-name="T14">rada.drnovsek@ki.si</text:span></text:p>
      <text:p text:style-name="P4"/>
      <text:p text:style-name="P5">References: (Times New Roman, 8pt, Justified, single line spacing)</text:p>
      <text:p text:style-name="References"><text:span text:style-name="T15">1. </text:span><text:span text:style-name="T9">Surname N., <text:s/>Author P. and Surname D.N., journal title, volume, initial page – final page (year)</text:span></text:p>
      <text:p text:style-name="References"/>
      <text:p text:style-name="P6">Acknowledgements: (Times New Roman, 8pt, Justified, single line spaci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2pt" fo:language="en" fo:country="US" style:font-size-asian="12pt"/>
    </style:style>
    <style:style style:name="Affiliation" style:family="paragraph" style:parent-style-name="Standard" style:class="text">
      <style:paragraph-properties fo:margin-left="0.0984in" fo:margin-right="0in" fo:text-align="center" style:justify-single-word="false" fo:text-indent="-0.0984in" style:auto-text-indent="false"/>
      <style:text-properties fo:letter-spacing="0.0138in" fo:language="en" fo:country="US" fo:font-style="italic" style:font-style-asian="italic"/>
    </style:style>
    <style:style style:name="Abstract_20_title" style:display-name="Abstract title" style:family="paragraph" style:parent-style-name="Heading_20_1" style:default-outline-level="" style:list-style-name="" style:class="text"/>
    <style:style style:name="Authors" style:family="paragraph" style:parent-style-name="Standard" style:class="text">
      <style:paragraph-properties fo:text-align="center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1972in" style:auto-text-indent="false"/>
      <style:text-properties fo:language="en" fo:country="US"/>
    </style:style>
    <style:style style:name="Abstract_20_body" style:display-name="Abstract body" style:family="paragraph" style:parent-style-name="First_20_line_20_indent" style:class="text">
      <style:text-properties fo:font-size="12pt" style:font-size-asian="12pt" style:font-size-complex="12pt"/>
    </style:style>
    <style:style style:name="References" style:family="paragraph" style:parent-style-name="Text_20_body_20_indent" style:class="text">
      <style:paragraph-properties fo:margin-left="0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4T10:39:33</meta:creation-date>
    <meta:editing-duration>PT00H01M09S</meta:editing-duration>
    <meta:editing-cycles>2</meta:editing-cycles>
    <meta:generator>OpenOffice.org/3.1$Unix OpenOffice.org_project/310m19$Build-9420</meta:generator>
    <meta:initial-creator>Peter Podbevsek</meta:initial-creator>
    <meta:printed-by>Peter Podbevsek</meta:printed-by>
    <meta:print-date>2010-02-04T10:39:34</meta:print-date>
    <meta:document-statistic meta:table-count="0" meta:image-count="0" meta:object-count="0" meta:page-count="1" meta:paragraph-count="10" meta:word-count="163" meta:character-count="1039"/>
    <dc:date>2010-02-04T10:40:41</dc:date>
    <dc:creator>Peter Podbevsek</dc:creator>
  </office:meta>
</office:document-meta>
</file>